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cedura postępowania w przypadku zaniedbywania uczniów przez rodziców pod względem zdrowotnym oraz zapewniania podstawowych potrzeb życiowych <text:s text:c="38"/></text:span><text:bookmark text:name="_GoBack"/><text:span text:style-name="T2">w Szkole Podstawowej nr 1 im. gen Józefa Bema w Sulechowie</text:span></text:p>
      <text:p text:style-name="P2"/>
      <text:p text:style-name="P1"><text:span text:style-name="T1">1. Wychowawca poprzez obserwację i rozmowę z uczniem diagnozuje sytuację rodzinną <text:s text:c="21"/>i potrzeby życiowe ucznia.</text:span></text:p>
      <text:p text:style-name="P1"><text:span text:style-name="T1">2. Konsultuje się z pielęgniarką szkolną.</text:span></text:p>
      <text:p text:style-name="P1"><text:span text:style-name="T1">3. Wzywa rodziców do szkoły.</text:span></text:p>
      <text:p text:style-name="P1"><text:span text:style-name="T1">4. Odnotowuje fakt rozmowy w dzienniku elektronicznym, zalecając konieczne działania.</text:span></text:p>
      <text:p text:style-name="P1"><text:span text:style-name="T1">5. W przypadku braku wypełniania zaleceń wychowawca powiadamia pedagoga szkolnego, który podejmuje odpowiednie działania i następnie informuje o tym dyrektora szkoły.</text:span></text:p>
      <text:p text:style-name="P1"><text:span text:style-name="T1">6. Pedagog w porozumieniu z dyrektorem szkoły ponownie wzywa rodziców ucznia <text:s text:c="39"/>do szkoły. Wskazuje możliwość (konieczność pomocy) diagnozy w Poradni Psychologiczno – Pedagogicznej lub u lekarza specjalisty. Sporządza notatkę o odbytej rozmowy.</text:span></text:p>
      <text:p text:style-name="P1"><text:span text:style-name="T1">7. Przy braku współpracy z rodzicami ucznia pedagog, w zależności od sytuacji powiadamia instytucje wpierające rodziny: Ośrodek Pomocy Społecznej w Sulechowie, Komisariat Policji w Sulechowie, Wydział Rodzinny i Nieletnich Sądu Rejonowego w Świebodzi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3</meta:editing-cycles>
    <meta:creation-date>2019-05-14T19:03:00</meta:creation-date>
    <dc:date>2019-05-14T19:52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149" meta:character-count="1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